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erweg (in de gemeenteberm voor 42) in Bergen (NH)</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Bergen een aanvraag ontvangen voor een Omgevingsvergunning op locatie Buerweg (in de gemeenteberm voor 42) in Bergen (NH). De aanvraag is geregistreerd onder zaaknummer WABO1801704. De aanvraag betreft het kappen van een eik.</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427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7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7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erweg (in de gemeenteberm voor 42)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278</meta:user-defined>
    <meta:user-defined meta:name="OVERHEIDop.GmbID/DC.identifier">gmb-2018-234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J 42</meta:user-defined>
    <meta:user-defined meta:name="OVERHEID.PostcodeHuisnummer/OVERHEIDop.postcodeHuisnummer">1861CH 45</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6988 520122</meta:user-defined>
    <meta:user-defined meta:name="OVERHEID.EPSG28992/DC.spatial">106946.66 520099.57</meta:user-defined>
    <meta:user-defined meta:name="OVERHEIDop.versieInformatie"/>
  </office:meta>
</office:document-meta>
</file>