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4 grove dennen en 4 berken op de locatie Juliana van Stolberglaan 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november 2018</text:p>
            <text:p text:style-name="common-al">Locatie: Juliana van Stolberglaan 4 in Eerbeek</text:p>
            <text:p text:style-name="common-al">Voor: het kappen van 4 grove dennen en 4 berken</text:p>
            <text:p text:style-name="common-al">Activiteit(en): Kap</text:p>
            <text:p text:style-name="common-al">Registratienummer: SXO-2018-089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2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4 grove dennen en 4 berken op de locatie Juliana van Stolberglaan 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277</meta:user-defined>
    <meta:user-defined meta:name="OVERHEIDop.GmbID/DC.identifier">gmb-2018-23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4</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14 456323</meta:user-defined>
    <meta:user-defined meta:name="OVERHEIDop.versieInformatie"/>
  </office:meta>
</office:document-meta>
</file>