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weg 86 in Schoorl</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Bergen een aanvraag ontvangen voor een Omgevingsvergunning op locatie Heereweg 86 in Schoorl. De aanvraag is geregistreerd onder zaaknummer WABO1801693. De aanvraag betreft het kappen van een els, esdoorn en vogelkers.</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27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reweg 86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276</meta:user-defined>
    <meta:user-defined meta:name="OVERHEIDop.GmbID/DC.identifier">gmb-2018-23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K 8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954.58 524763.53</meta:user-defined>
    <meta:user-defined meta:name="OVERHEIDop.versieInformatie"/>
  </office:meta>
</office:document-meta>
</file>