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plaatsen van driehoeks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4 van de Algemene plaatselijke verordening Coevorden 2017 ontheffing voor het tijdelijk plaatsen van 15 driekhoeksreclameborden binnen gemeente Coevorden.</text:p>
            <text:p text:style-name="common-al">De ontheffing geldt voor de periode van 7 januari 2019 tot en met 20 januari 2019</text:p>
            <text:p text:style-name="common-al"/>
            <text:p text:style-name="common-al">Verzonden op 30 oktober 2018</text:p>
            <text:p text:style-name="common-al"/>
            <text:p text:style-name="common-al">Kenmerk 31111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427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7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7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plaatsen van driehoeks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275</meta:user-defined>
    <meta:user-defined meta:name="OVERHEIDop.GmbID/DC.identifier">gmb-2018-2342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