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4: voor het plaatsen van e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4 van de Algemene plaatselijke verordening Coevorden 2017 ontheffing voor het plaatsen van een tijdelijke afvalcontainer aan de Markt 14 te Coevorden.</text:p>
            <text:p text:style-name="common-al">De ontheffing geldt voor de periode van 5 november 2018 tot en met 7 november 2018 .</text:p>
            <text:p text:style-name="common-al"/>
            <text:p text:style-name="common-al">Verzonden op 30 oktober 2018</text:p>
            <text:p text:style-name="common-al"/>
            <text:p text:style-name="common-al">Kenmerk 30868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427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7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7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14: voor het plaatsen van een afval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272</meta:user-defined>
    <meta:user-defined meta:name="OVERHEIDop.GmbID/DC.identifier">gmb-2018-234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14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58 520140</meta:user-defined>
    <meta:user-defined meta:name="OVERHEIDop.versieInformatie"/>
  </office:meta>
</office:document-meta>
</file>