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en het college van burgemeester en wethouders en de burgemeester van de gemeente Krimpen aan den IJssel houdende regels omtrent interne klachten Interne klachtenregeling Krimpen aan den IJssel 2018</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het college van burgemeester en wethouders van de gemeente Krimpen aan den IJssel;</text:p>
            <text:p text:style-name="al"/>
            <text:p text:style-name="al">de burgemeester van de gemeente Krimpen aan den IJssel, ieder voor zover het ieders bevoegdheden betreft;</text:p>
            <text:p text:style-name="al"/>
            <text:p text:style-name="al">gelet op de instemming van de Ondernemingsraad in haar overlegvergadering d.d. ;</text:p>
            <text:p text:style-name="al">. </text:p>
            <text:p text:style-name="al">gelet op artikel 149 van de Gemeentewet en hoofdstuk 9 van de Algemene wet bestuursrecht;</text:p>
            <text:p text:style-name="al"/>
            <text:p text:style-name="al">
            <text:span text:style-name="nadrukondlijn">OVERWEGENDE:</text:span>
          </text:p>
            <text:p text:style-name="al"/>
            <text:p text:style-name="al">dat de gemeente Krimpen aan den IJssel zorg wil dragen voor een behoorlijke behandeling van klachten;</text:p>
            <text:p text:style-name="al"/>
            <text:p text:style-name="al">dat vanuit een oogpunt van eenduidige en transparante behandeling van klachten een gemeente-brede klachtenregeling gewenst is;</text:p>
            <text:p text:style-name="al"/>
            <text:p text:style-name="al">
            <text:span text:style-name="nadrukondlijn">BESLUIT:</text:span>
          </text:p>
            <text:p text:style-name="al"/>
            <text:p text:style-name="al">Vast te stellen de <text:span text:style-name="nadrukvet">Klachtenregeling Krimpen aan den IJssel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bestuursorgaan: raad, burgemeester en college van burgemeester en wethouders van Krimpen aan den IJssel;</text:p>
                </text:list-item>
                <text:list-item text:style-override="id1-3-2-2-1-2-3">
                  <text:number>b.</text:number>
                  <text:p text:style-name="al">gedraging: de wijze waarop een bestuursorgaan of een persoon werkzaam onder de verantwoordelijkheid van een bestuursorgaan zich in een bepaalde aangelegenheid jegens klager of een ander heeft gedragen;</text:p>
                </text:list-item>
                <text:list-item text:style-override="id1-3-2-2-1-2-4">
                  <text:number>c.</text:number>
                  <text:p text:style-name="al">gemeentelijke Ombudsman: gemeentelijke Ombudsman Rotterdam;</text:p>
                </text:list-item>
                <text:list-item text:style-override="id1-3-2-2-1-2-5">
                  <text:number>d.</text:number>
                  <text:p text:style-name="al">klaagschrift: schriftelijke klacht;</text:p>
                </text:list-item>
                <text:list-item text:style-override="id1-3-2-2-1-2-6">
                  <text:number>e.</text:number>
                  <text:p text:style-name="al">klacht: elke mondelinge of schriftelijke uiting van ontevredenheid over gedraging van een bestuursorgaan of van een persoon werkzaam onder de verantwoordelijkheid van een bestuursorgaan;</text:p>
                </text:list-item>
                <text:list-item text:style-override="id1-3-2-2-1-2-7">
                  <text:number>f.</text:number>
                  <text:p text:style-name="al">klachtbehandelaar: medewerker die de klacht in behandeling neemt ;</text:p>
                </text:list-item>
                <text:list-item text:style-override="id1-3-2-2-1-2-8">
                  <text:number>g.</text:number>
                  <text:p text:style-name="al">klachtencoördinator: een door het college aangewezen medewerker die de afhandeling van de klachten coördineert;</text:p>
                </text:list-item>
                <text:list-item text:style-override="id1-3-2-2-1-2-9">
                  <text:number>h.</text:number>
                  <text:p text:style-name="al">klager: natuurlijk persoon, rechtspersoon of een daaraan gelijk te stellen entiteit die een klacht indient;</text:p>
                </text:list-item>
                <text:list-item text:style-override="id1-3-2-2-1-2-10">
                  <text:number>i.</text:number>
                  <text:p text:style-name="al">medewerker: persoon werkzaam onder de verantwoordelijkheid van een bestuursorgaan;</text:p>
                </text:list-item>
                <text:list-item text:style-override="id1-3-2-2-1-2-11">
                  <text:number>j.</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Regeling is van toepassing op de behandeling van en advisering over klachten als bedoeld in hoofdstuk 9 van de wet.</text:p>
                </text:list-item>
                <text:list-item text:style-override="id1-3-2-2-1-3-3">
                  <text:number>2.</text:number>
                  <text:p text:style-name="al">Een klacht wordt niet in behandeling genomen indien:</text:p>
                  <text:list text:style-name="id1-3-2-2-1-3-3-3">
                    <text:list-item text:style-override="id1-3-2-2-1-3-3-3-1">
                      <text:number>a.</text:number>
                      <text:p text:style-name="al">niet is voldaan aan de in artikel 9:4 lid 2 van de wet vermelde vereisten en klager dit ook niet binnen de daarvoor gestelde termijn heeft hersteld;</text:p>
                    </text:list-item>
                    <text:list-item text:style-override="id1-3-2-2-1-3-3-3-2">
                      <text:number>b.</text:number>
                      <text:p text:style-name="al">de klacht betrekking heeft op een gedraging als genoemd in artikel 9:8 lid 1 van de wet;</text:p>
                    </text:list-item>
                    <text:list-item text:style-override="id1-3-2-2-1-3-3-3-3">
                      <text:number>c.</text:number>
                      <text:p text:style-name="al">artikel 9:8 lid 2 van de wet van toepassing is.</text:p>
                    </text:list-item>
                  </text:list>
                </text:list-item>
                <text:list-item text:style-override="id1-3-2-2-1-3-4">
                  <text:number>3.</text:number>
                  <text:p text:style-name="al">Van het niet in behandeling nemen van een klacht wordt de klager zo spoedig mogelijk doch uiterlijk binnen vier weken na ontvangst van de klacht schriftelijk in kennis gesteld.</text:p>
                </text:list-item>
                <text:list-item text:style-override="id1-3-2-2-1-3-5">
                  <text:number>4.</text:number>
                  <text:p text:style-name="al">Het bestuursorgaan kan afwijken van het bepaalde in lid 2.</text:p>
                </text:list-item>
              </text:list>
            </text:section>
            <text:section text:name="artikel_id1-3-2-2-1-4" text:style-name="artikel">
              <text:p text:style-name="artikel_kop_titel"><text:span text:style-name="artikel_kop_label">Artikel</text:span> <text:span text:style-name="artikel_kop_nr">3</text:span> Mondelinge klachten</text:p>
              <text:p text:style-name="al">Mondeling ingediende klachten worden door de klachtbehandelaar, voor zover mogelijk in overleg met de klager, op schrift gesteld, schriftelijk bevestigd aan klager en als schriftelijke klacht in behandeling genomen. </text:p>
            </text:section>
            <text:section text:name="artikel_id1-3-2-2-1-5" text:style-name="artikel">
              <text:p text:style-name="artikel_kop_titel"><text:span text:style-name="artikel_kop_label">Artikel</text:span> <text:span text:style-name="artikel_kop_nr">4</text:span> Procedure van klachtbehandeling</text:p>
              <text:list text:style-name="id1-3-2-2-1-5-2">
                <text:list-item text:style-override="id1-3-2-2-1-5-2">
                  <text:number>1.</text:number>
                  <text:p text:style-name="al">Klachten tegen medewerkers worden behandeld met toepassing van hoofdstuk 3 van deze Regeling.</text:p>
                </text:list-item>
                <text:list-item text:style-override="id1-3-2-2-1-5-3">
                  <text:number>2.</text:number>
                  <text:p text:style-name="al">Klachten tegen bestuursorganen en tegen leden van het college worden behandeld met toepassing van hoofdstuk 4 van deze Regeling.</text:p>
                </text:list-item>
              </text:list>
            </text:section>
            <text:section text:name="artikel_id1-3-2-2-1-6" text:style-name="artikel">
              <text:p text:style-name="artikel_kop_titel"><text:span text:style-name="artikel_kop_label">Artikel</text:span> <text:span text:style-name="artikel_kop_nr">5</text:span> Vervallen verplichting behandeling klacht</text:p>
              <text:p text:style-name="al">Zodra het bestuursorgaan naar tevredenheid van de klager aan de klacht tegemoet is gekomen, vervalt de verplichting tot het verder toepassen van deze Regeling. Het bestuursorgaan bevestigt schriftelijk aan de klager dat de klacht naar diens tevredenheid is afgehandeld.</text:p>
            </text:section>
            <text:p text:style-name="hoofdstuk_bottom"/>
          </text:section>
          <text:section text:name="hoofdstuk_id1-3-2-2-2" text:style-name="hoofdstuk">
            <text:p text:style-name="hoofdstuk_kop"><text:span text:style-name="label">Hoofdstuk</text:span> <text:span text:style-name="nr">2</text:span> De klachtbehandelaar en de klachtencoördinator</text:p>
            <text:section text:name="artikel_id1-3-2-2-2-2" text:style-name="artikel">
              <text:p text:style-name="artikel_kop_titel"><text:span text:style-name="artikel_kop_label">Artikel</text:span> <text:span text:style-name="artikel_kop_nr">6</text:span> De klachtencoördinator</text:p>
              <text:list text:style-name="id1-3-2-2-2-2-2">
                <text:list-item text:style-override="id1-3-2-2-2-2-2">
                  <text:number>1.</text:number>
                  <text:p text:style-name="al">Het college kan een klachtencoördinator aanwijzen; .</text:p>
                </text:list-item>
                <text:list-item text:style-override="id1-3-2-2-2-2-3">
                  <text:number>2.</text:number>
                  <text:p text:style-name="al">De klachtencoördinator heeft als taak het coördineren van de afhandeling van klachten </text:p>
                </text:list-item>
                <text:list-item text:style-override="id1-3-2-2-2-2-4">
                  <text:number>3.</text:number>
                  <text:p text:style-name="al">Tot de taken van de klachtencoördinator behoren in ieder geval:</text:p>
                  <text:list text:style-name="id1-3-2-2-2-2-4-3">
                    <text:list-item text:style-override="id1-3-2-2-2-2-4-3-1">
                      <text:number>a.</text:number>
                      <text:p text:style-name="al">bijhouden van een register van alle ingekomen klachten;</text:p>
                    </text:list-item>
                    <text:list-item text:style-override="id1-3-2-2-2-2-4-3-2">
                      <text:number>b.</text:number>
                      <text:p text:style-name="al">gevraagd of ongevraagd adviseren over de vraag of een klacht moet worden behandeld, over de wijze van behandeling van de klacht en over de eventuele conclusies die aan een gegronde klacht verbonden worden;</text:p>
                    </text:list-item>
                    <text:list-item text:style-override="id1-3-2-2-2-2-4-3-3">
                      <text:number>c.</text:number>
                      <text:p text:style-name="al">bewaken van de voortgang van de afhandeling van klachten;</text:p>
                    </text:list-item>
                    <text:list-item text:style-override="id1-3-2-2-2-2-4-3-4">
                      <text:number>d.</text:number>
                      <text:p text:style-name="al">opstellen van een kort jaarverslag.</text:p>
                    </text:list-item>
                  </text:list>
                </text:list-item>
                <text:list-item text:style-override="id1-3-2-2-2-2-5">
                  <text:number>4.</text:number>
                  <text:p text:style-name="al">De klachtencoördinator is het aanspreekpunt van en voor de gemeentelijke Ombudsman.</text:p>
                </text:list-item>
              </text:list>
            </text:section>
            <text:section text:name="artikel_id1-3-2-2-2-3" text:style-name="artikel">
              <text:p text:style-name="artikel_kop_titel"><text:span text:style-name="artikel_kop_label">Artikel</text:span> <text:span text:style-name="artikel_kop_nr">7</text:span> De klachtbehandelaar</text:p>
              <text:list text:style-name="id1-3-2-2-2-3-2">
                <text:list-item text:style-override="id1-3-2-2-2-3-2">
                  <text:number>1.</text:number>
                  <text:p text:style-name="al">Iedere afdeling heeft in ieder geval één klachtbehandelaar; deze wordt aangewezen door:</text:p>
                  <text:list text:style-name="id1-3-2-2-2-3-2-3">
                    <text:list-item text:style-override="id1-3-2-2-2-3-2-3-1">
                      <text:number>a.</text:number>
                      <text:p text:style-name="al">de griffier voor de behandeling van klachten over medewerkers van de griffie;</text:p>
                    </text:list-item>
                    <text:list-item text:style-override="id1-3-2-2-2-3-2-3-2">
                      <text:number>b.</text:number>
                      <text:p text:style-name="al">de afdelingshoofden en directeuren voor de behandeling van klachten gericht tegen medewerkers van hun afdeling;</text:p>
                    </text:list-item>
                  </text:list>
                </text:list-item>
                <text:list-item text:style-override="id1-3-2-2-2-3-3">
                  <text:number>2.</text:number>
                  <text:p text:style-name="al">De klachtbehandelaar behandelt klachten overeenkomstig artikel 9 van deze Regeling.</text:p>
                </text:list-item>
                <text:list-item text:style-override="id1-3-2-2-2-3-4">
                  <text:number>3.</text:number>
                  <text:p text:style-name="al">Indien een klacht is gericht tegen een klachtbehandelaar, wordt deze behandeld door een andere klachtbehandelaar van de afdeling.</text:p>
                </text:list-item>
                <text:list-item text:style-override="id1-3-2-2-2-3-5">
                  <text:number>4.</text:number>
                  <text:p text:style-name="al">Indien een klacht is gericht tegen een leidinggevende van de klachtbehandelaar, wordt deze behandeld door de gemeentesecretaris.</text:p>
                </text:list-item>
                <text:list-item text:style-override="id1-3-2-2-2-3-6">
                  <text:number>5.</text:number>
                  <text:p text:style-name="al">De klachtbehandelaar informeert de klachtencoördinator schriftelijk over de uitkomst van de informele behandeling van de klacht.</text:p>
                </text:list-item>
              </text:list>
            </text:section>
            <text:section text:name="artikel_id1-3-2-2-2-4" text:style-name="artikel">
              <text:p text:style-name="artikel_kop_titel"><text:span text:style-name="artikel_kop_label">Artikel</text:span> <text:span text:style-name="artikel_kop_nr">8</text:span> Informatieverzameling en –bewaring</text:p>
              <text:list text:style-name="id1-3-2-2-2-4-2">
                <text:list-item text:style-override="id1-3-2-2-2-4-2">
                  <text:number>1.</text:number>
                  <text:p text:style-name="al">De klachtencoördinator en de klachtbehandelaar zijn bevoegd bij medewerkers alle inlichtingen te vragen, die betrekking hebben op de aanhangige klacht. </text:p>
                </text:list-item>
                <text:list-item text:style-override="id1-3-2-2-2-4-3">
                  <text:number>2.</text:number>
                  <text:p text:style-name="al">De directeuren, afdelingshoofden en teamleiders, of de griffier dragen er zorg voor, dat de klachtencoördinator en de klachtbehandelaar de documenten, bescheiden en correspondentie ter beschikking gesteld worden, die zij voor de uitvoering van hun taak naar het oordeel van de klantencoördinator of klachtbehandelaar nodig hebben.</text:p>
                </text:list-item>
              </text:list>
            </text:section>
            <text:p text:style-name="hoofdstuk_bottom"/>
          </text:section>
          <text:section text:name="hoofdstuk_id1-3-2-2-3" text:style-name="hoofdstuk">
            <text:p text:style-name="hoofdstuk_kop"><text:span text:style-name="label">Hoofdstuk</text:span> <text:span text:style-name="nr">3</text:span> Klachtbehandeling in eerste en tweede instantie</text:p>
            <text:section text:name="artikel_id1-3-2-2-3-2" text:style-name="artikel">
              <text:p text:style-name="artikel_kop_titel"><text:span text:style-name="artikel_kop_label">Artikel</text:span> <text:span text:style-name="artikel_kop_nr">9</text:span> Informele behandeling</text:p>
              <text:list text:style-name="id1-3-2-2-3-2-2">
                <text:list-item text:style-override="id1-3-2-2-3-2-2">
                  <text:number>1.</text:number>
                  <text:p text:style-name="al">De klachtbehandelaar stelt de medewerker over wiens gedraging een klacht is ingediend en diens direct leidinggevende direct na ontvangst van de klacht hiervan op de hoogte.</text:p>
                </text:list-item>
                <text:list-item text:style-override="id1-3-2-2-3-2-3">
                  <text:number>2.</text:number>
                  <text:p text:style-name="al">De klachtbehandelaar neemt binnen vijf werkdagen na ontvangst van de klacht contact op met klager met als doel de klacht naar tevredenheid van de klager op te lossen. </text:p>
                </text:list-item>
                <text:list-item text:style-override="id1-3-2-2-3-2-4">
                  <text:number>3.</text:number>
                  <text:p text:style-name="al">De klager wordt altijd gewezen op de mogelijkheid om, indien hij niet tevreden is over de informele wijze van afhandelen alsnog de klacht formeel af te handelen..</text:p>
                </text:list-item>
                <text:list-item text:style-override="id1-3-2-2-3-2-5">
                  <text:number>4.</text:number>
                  <text:p text:style-name="al">De klachtbehandelaar informeert de klachtencoördinator indien:</text:p>
                  <text:list text:style-name="id1-3-2-2-3-2-5-3">
                    <text:list-item text:style-override="id1-3-2-2-3-2-5-3-1">
                      <text:number>a.</text:number>
                      <text:p text:style-name="al">hij op voorhand van oordeel is dat het onmogelijk is de klacht op informele wijze op te lossen;</text:p>
                    </text:list-item>
                    <text:list-item text:style-override="id1-3-2-2-3-2-5-3-2">
                      <text:number>b.</text:number>
                      <text:p text:style-name="al">het niet mogelijk is geweest klager tevreden te stellen over zijn ingediende klacht. </text:p>
                    </text:list-item>
                  </text:list>
                </text:list-item>
              </text:list>
            </text:section>
            <text:section text:name="artikel_id1-3-2-2-3-3" text:style-name="artikel">
              <text:p text:style-name="artikel_kop_titel"><text:span text:style-name="artikel_kop_label">Artikel</text:span> <text:span text:style-name="artikel_kop_nr">10</text:span> Formele behandeling in eerste instantie</text:p>
              <text:list text:style-name="id1-3-2-2-3-3-2">
                <text:list-item text:style-override="id1-3-2-2-3-3-2">
                  <text:number>1.</text:number>
                  <text:p text:style-name="al">Indien de informele behandeling niet heeft geleid tot een definitieve afdoening van de klacht, behandelt de klachtenbehandelaar de klacht formeel.</text:p>
                </text:list-item>
                <text:list-item text:style-override="id1-3-2-2-3-3-3">
                  <text:number>2.</text:number>
                  <text:p text:style-name="al">De formele behandeling houdt in:</text:p>
                  <text:list text:style-name="id1-3-2-2-3-3-3-3">
                    <text:list-item text:style-override="id1-3-2-2-3-3-3-3-1">
                      <text:number>a.</text:number>
                      <text:p text:style-name="al">het horen van klager en degene op wiens gedraging de klacht betrekking heeft;</text:p>
                    </text:list-item>
                    <text:list-item text:style-override="id1-3-2-2-3-3-3-3-2">
                      <text:number>b.</text:number>
                      <text:p text:style-name="al">de advisering over de klacht aan degene die de klacht afhandelt;</text:p>
                    </text:list-item>
                    <text:list-item text:style-override="id1-3-2-2-3-3-3-3-3">
                      <text:number>c.</text:number>
                      <text:p text:style-name="al">de voorbereiding van het schriftelijke oordeel op de klacht;</text:p>
                    </text:list-item>
                    <text:list-item text:style-override="id1-3-2-2-3-3-3-3-4">
                      <text:number>d.</text:number>
                      <text:p text:style-name="al">het opstellen van een verslag van het horen. </text:p>
                    </text:list-item>
                  </text:list>
                </text:list-item>
              </text:list>
            </text:section>
            <text:section text:name="artikel_id1-3-2-2-3-4" text:style-name="artikel">
              <text:p text:style-name="artikel_kop_titel"><text:span text:style-name="artikel_kop_label">Artikel</text:span> <text:span text:style-name="artikel_kop_nr">11</text:span> Formele behandeling in tweede instantie</text:p>
              <text:p text:style-name="al">Indien klager niet tevreden is met de uitkomst van de formele behandeling van de klacht in eerste instantie kan hij een klacht indienen bij de gemeentelijke Ombudsman. </text:p>
            </text:section>
            <text:p text:style-name="hoofdstuk_bottom"/>
          </text:section>
          <text:section text:name="hoofdstuk_id1-3-2-2-4" text:style-name="hoofdstuk">
            <text:p text:style-name="hoofdstuk_kop"><text:span text:style-name="label">Hoofdstuk</text:span> <text:span text:style-name="nr">4</text:span> Afdoening klachten</text:p>
            <text:section text:name="artikel_id1-3-2-2-4-2" text:style-name="artikel">
              <text:p text:style-name="artikel_kop_titel"><text:span text:style-name="artikel_kop_label">Artikel</text:span> <text:span text:style-name="artikel_kop_nr">12</text:span> Afdoening klachten </text:p>
              <text:list text:style-name="id1-3-2-2-4-2-2">
                <text:list-item text:style-override="id1-3-2-2-4-2-2">
                  <text:number>1.</text:number>
                  <text:p text:style-name="al">Het bestuursorgaan zendt aan klager een afdoeningsbrief.</text:p>
                </text:list-item>
                <text:list-item text:style-override="id1-3-2-2-4-2-3">
                  <text:number>2.</text:number>
                  <text:p text:style-name="al">Het bestuursorgaan zendt een afschrift van de afdoeningsbrief aan degene op wiens gedraging de klacht betrekking heeft.</text:p>
                </text:list-item>
                <text:list-item text:style-override="id1-3-2-2-4-2-4">
                  <text:number>3.</text:number>
                  <text:p text:style-name="al">In de afdoeningsbrief stelt het bestuursorgaan klager in kennis van:</text:p>
                  <text:list text:style-name="id1-3-2-2-4-2-4-3">
                    <text:list-item text:style-override="id1-3-2-2-4-2-4-3-1">
                      <text:number>a.</text:number>
                      <text:p text:style-name="al">de bevindingen van het onderzoek: de vastgestelde feiten;</text:p>
                    </text:list-item>
                    <text:list-item text:style-override="id1-3-2-2-4-2-4-3-2">
                      <text:number>b.</text:number>
                      <text:p text:style-name="al">het oordeel: niet in behandeling nemen, gegrond of ongegrond;</text:p>
                    </text:list-item>
                    <text:list-item text:style-override="id1-3-2-2-4-2-4-3-3">
                      <text:number>c.</text:number>
                      <text:p text:style-name="al">de eventueel aan de bevindingen verbonden conclusies, te weten de eventuele organisatorische of jegens degene op wie de klacht betrekking heeft, te nemen maatregelen;</text:p>
                    </text:list-item>
                  </text:list>
                </text:list-item>
                <text:list-item text:style-override="id1-3-2-2-4-2-5">
                  <text:number>4.</text:number>
                  <text:p text:style-name="al">Bij de afdoeningsbrief wordt het verslag van het horen gevoegd:</text:p>
                </text:list-item>
                <text:list-item text:style-override="id1-3-2-2-4-2-6">
                  <text:number>5.</text:number>
                  <text:p text:style-name="al">In de afdoeningsbrief wordt vermeld dat klager, indien hij niet tevreden is met de uitkomst van de behandeling van zijn klacht, een verzoek kan indienen bij de gemeentelijke Ombudsman.</text:p>
                </text:list-item>
              </text:list>
            </text:section>
            <text:section text:name="artikel_id1-3-2-2-4-3" text:style-name="artikel">
              <text:p text:style-name="artikel_kop_titel"><text:span text:style-name="artikel_kop_label">Artikel</text:span> <text:span text:style-name="artikel_kop_nr">13</text:span> Afdoening klachten over bestuursorganen</text:p>
              <text:list text:style-name="id1-3-2-2-4-3-2">
                <text:list-item text:style-override="id1-3-2-2-4-3-2">
                  <text:number>1.</text:number>
                  <text:p text:style-name="al">Klachten worden afgedaan door het bestuursorgaan wiens gedraging de klacht betreft.</text:p>
                </text:list-item>
                <text:list-item text:style-override="id1-3-2-2-4-3-3">
                  <text:number>2.</text:number>
                  <text:p text:style-name="al">Klachten over de gedraging van een collegelid worden afgedaan door de burgemeester als voorzitter van het college.</text:p>
                </text:list-item>
                <text:list-item text:style-override="id1-3-2-2-4-3-4">
                  <text:number>3.</text:number>
                  <text:p text:style-name="al">Klachten over de gedraging van de burgemeester als voorzitter van de gemeenteraad worden afgedaan door het Presidium.</text:p>
                </text:list-item>
                <text:list-item text:style-override="id1-3-2-2-4-3-5">
                  <text:number>4.</text:number>
                  <text:p text:style-name="al">Klachten over de gedraging van de burgemeester als voorzitter van het college en als bestuursorgaan burgemeester worden afgedaan door de loco-burgemeester.</text:p>
                </text:list-item>
                <text:list-item text:style-override="id1-3-2-2-4-3-6">
                  <text:number>5.</text:number>
                  <text:p text:style-name="al">Van de bevoegdheid tot het afdoen van klachten over bestuursorganen en over leden van het college kan geen mandaat worden verleend.</text:p>
                </text:list-item>
              </text:list>
            </text:section>
            <text:section text:name="artikel_id1-3-2-2-4-4" text:style-name="artikel">
              <text:p text:style-name="artikel_kop_titel"><text:span text:style-name="artikel_kop_label">Artikel</text:span> <text:span text:style-name="artikel_kop_nr">14</text:span> Afdoening klachten over medewerkers</text:p>
              <text:list text:style-name="id1-3-2-2-4-4-2">
                <text:list-item text:style-override="id1-3-2-2-4-4-2">
                  <text:number>1.</text:number>
                  <text:p text:style-name="al">Klachten over de gedraging van een medewerker, inclusief gemeentesecretaris, worden afgedaan door het college.</text:p>
                </text:list-item>
                <text:list-item text:style-override="id1-3-2-2-4-4-3">
                  <text:number>2.</text:number>
                  <text:p text:style-name="al">Klachten over de gedraging van een medewerker van de griffie, inclusief griffier, worden afgedaan door de raad.</text:p>
                </text:list-item>
                <text:list-item text:style-override="id1-3-2-2-4-4-4">
                  <text:number>3.</text:number>
                  <text:p text:style-name="al">Van de bevoegdheid tot het afdoen van klachten over medewerkers kan mandaat worden verleend aan de gemeentesecretaris en kan deze worden toegestaan deze bevoegdheid door te mandateren;</text:p>
                </text:list-item>
                <text:list-item text:style-override="id1-3-2-2-4-4-5">
                  <text:number>4.</text:number>
                  <text:p text:style-name="al">Van de bevoegdheid tot het afdoen van klachten over medewerkers van de griffie kan mandaat worden verleend aan de griffier en kan deze worden toegestaan deze bevoegdheid door te mandateren.</text:p>
                </text:list-item>
                <text:list-item text:style-override="id1-3-2-2-4-4-6">
                  <text:number>5.</text:number>
                  <text:p text:style-name="al">Van de bevoegdheid tot het afdoen van klachten over de griffier kan mandaat worden verleend aan de werkgeverscommiss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nvoorzien</text:p>
              <text:p text:style-name="al">In gevallen waarin deze Regeling niet voorziet, besluit het bevoegde bestuursorgaan.</text:p>
            </text:section>
            <text:section text:name="artikel_id1-3-2-2-5-3" text:style-name="artikel">
              <text:p text:style-name="artikel_kop_titel"><text:span text:style-name="artikel_kop_label">Artikel</text:span> <text:span text:style-name="artikel_kop_nr">16</text:span> Inwerkingtreding</text:p>
              <text:p text:style-name="al">Deze Regeling treedt in werking per 1 januari 2018.</text:p>
            </text:section>
            <text:section text:name="artikel_id1-3-2-2-5-4" text:style-name="artikel">
              <text:p text:style-name="artikel_kop_titel"><text:span text:style-name="artikel_kop_label">Artikel</text:span> <text:span text:style-name="artikel_kop_nr">17</text:span> Citeertitel</text:p>
              <text:p text:style-name="al">Deze Regeling wordt aangehaald als </text:p>
              <text:p text:style-name="al">
              <text:span text:style-name="nadrukcur">“Interne Klachtenregeling Krimpen aan den IJssel 2018”.</text:span>
            </text:p>
              <text:p text:style-name="al"/>
            </text:section>
            <text:p text:style-name="hoofdstuk_bottom"/>
          </text:section>
        </text:section>
        <text:section text:name="regeling-sluiting_id1-3-2-3" text:style-name="regeling-sluiting">
          <text:section text:name="ondertekening_id1-3-2-3-1">
            <text:p><text:span text:style-name="functie">Vastgesteld in de raadsvergadering van </text:span></text:p>
            <text:p><text:span text:style-name="functie">de griffier, de voorzitter,</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Vastgesteld in de vergadering van het college van 26 september 2017</text:span></text:p>
            <text:p><text:span text:style-name="functie">de secretaris, d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Vastgesteld door de burgemeester d.d. 26 september 2017</text:span></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Klachtregeling Krimpen aan den IJssel 2018</text:p>
          <text:p text:style-name="al">
          <text:span text:style-name="nadrukvet">Algemeen</text:span>
        </text:p>
          <text:p text:style-name="al">Hoofdstuk 9 van de Algemene wet bestuursrecht regelt de behandeling van klachten over gedragingen van hen die de overheid vertegenwoordigen: bestuursorganen en personen werkzaam onder de verantwoordelijkheid van een bestuursorgaan. </text:p>
          <text:p text:style-name="al"/>
          <text:p text:style-name="al">Het klachtrecht bestaat uit twee onderdelen: intern klachtrecht, geregeld in titel 9.1, het recht op en de procedure voor de behandeling van klachten over gedragingen van bestuursorganen door het betreffende bestuursorgaan zelf; extern klachtrecht, geregeld in titel 9.2, het recht op en de procedure voor de behandeling van klachten over gedragingen van bestuursorganen door een ‘ombudsman’: de Nationale Ombudsman of een onafhankelijke, externe klachtinstantie op decentraal niveau. De interne klachtprocedure van titel 9.1 is een verplichte voorfase voordat men terecht kan bij een ombudsman, het zogenoemde ‘kenbaarheidsvereiste’ als bepaald in artikel 9:20.</text:p>
          <text:p text:style-name="al"/>
          <text:p text:style-name="al">De minimumeisen van titel 9.1, intern klachtrecht, bieden een voldoende voorziening voor behoorlijke klachtbehandeling, maar is geen uitputtende regeling, bestuursorganen hebben de vrijheid om extra voorschriften in een eigen regeling op te nemen, in het bijzonder als deze extra waarborgen voor de burger bevatten, al moet hier wel terughoudend mee worden omgegaan.</text:p>
          <text:p text:style-name="al"/>
          <text:p text:style-name="al">Klachten kunnen zowel mondeling als schriftelijk (digitaal) worden ingediend. De afhandeling van mondelinge klachten kent geen procedurele vereisten, moet ‘slechts’ zorgvuldig gebeuren. De afhandeling van schriftelijke klachten kent wel de nodige procedurele vereisten.</text:p>
          <text:p text:style-name="al"/>
          <text:p text:style-name="al">
          <text:span text:style-name="nadrukondlijn">Klachten over gedragingen (leden van) bestuursorganen</text:span>
        </text:p>
          <text:p text:style-name="al">Artikel 9:1 lid 1 Awb bepaalt dat een ieder het recht heeft om over de wijze waarop een bestuursorgaan zich in een bepaalde aangelegenheid jegens hem of een ander heeft gedragen, een klacht in te dienen bij dat bestuursorgaan.</text:p>
          <text:p text:style-name="al">Lid 2 bepaalt dat een gedraging van een persoon, werkzaam onder de verantwoordelijkheid van een bestuursorgaan, wordt aangemerkt als een gedraging van dat bestuursorgaan.</text:p>
          <text:p text:style-name="al"/>
          <text:p text:style-name="al">Ingevolge lid 2 worden gedragingen van medewerkers en van leden van bestuursorganen toegerekend aan het bestuursorgaan. Er kan dus ook worden geklaagd over gedragingen van collegeleden, die immers werkzaam zijn onder de verantwoordelijkheid van het college. Omdat een gemeenteraadslid niet werkzaam is onder de verantwoordelijkheid van de raad kan ‘alleen’ worden geklaagd over gedragingen van de gemeenteraad als bestuursorgaan, niet over gedragingen van individuele raadsleden.</text:p>
          <text:p text:style-name="al"/>
          <text:p text:style-name="al">Een raadslid is zowel raadslid, als politicus als inwoner van de gemeente. Hoewel formeel niet kan worden geklaagd over gedragingen van individuele raadsleden, worden deze, als ze binnenkomen, voorgelegd aan de burgemeester en zal hij naar bevind van zaken handelen.</text:p>
          <text:p text:style-name="al"/>
          <text:p text:style-name="al">
          <text:span text:style-name="nadrukvet">Artikelsgewijs</text:span>
        </text:p>
          <text:p text:style-name="al"/>
          <text:p text:style-name="al">
          <text:span text:style-name="nadrukvet">Artikel 2</text:span>
          <text:span text:style-name="nadrukvet">Toepassingsbereik</text:span>
        </text:p>
          <text:p text:style-name="al">Het klachtrecht betreft gedragingen van bestuursorganen. Hoofdstuk 9 en deze Regeling zijn niet van toepassing op klachten die zaken betreffen in de buitenruimte, zoals bijvoorbeeld zwerfvuil, achterstallig onderhoud, losliggende straattegels, verlichting etc. Klachten daarover worden geregistreerd als een ‘melding’ die wordt afgehandeld door de afdeling Ruimte. De wijze waarop bestuursorganen zich gedragen ten aanzien deze feiten en omstandigheden in de buitenruimte valt wel onder het klachtrecht.</text:p>
          <text:p text:style-name="al"/>
          <text:p text:style-name="al">Voor wat betreft de in lid 2 genoemde klachten moet het betreffende bestuursorgaan expliciet besluiten om ze in behandeling te nemen (‘nee, tenzij…’).</text:p>
          <text:p text:style-name="al"/>
          <text:p text:style-name="al">Wij achten het zorgvuldig om klager snel op de hoogte te stellen dat diens klacht niet in behandeling wordt genomen en wat de reden daarvoor is.</text:p>
          <text:p text:style-name="al"/>
          <text:p text:style-name="al">
          <text:span text:style-name="nadrukvet">Artikel 3</text:span>
          <text:span text:style-name="nadrukvet">Mondelinge klachten</text:span>
        </text:p>
          <text:p text:style-name="al">De afhandeling van mondelinge klachten kent geen procedurele vereisten; het ‘enige’ dat in hoofdstuk 9 van de Awb is bepaald over mondelinge klachten is dat ze op behoorlijke wijze moeten worden behandeld (artikel 9:2). In het belang van de klager worden mondeling ingediende klachten op schrift gesteld, waarmee de procedurele vereisten voor de afhandeling van schriftelijk ingediende klachten, als bedoeld in afdeling 9.1.2, van toepassing zijn.</text:p>
          <text:p text:style-name="al"/>
          <text:p text:style-name="al">
          <text:span text:style-name="nadrukvet">Artikel 5</text:span>
          <text:span text:style-name="nadrukvet">Vervallen verplichting behandeling klacht</text:span>
        </text:p>
          <text:p text:style-name="al">De Awb bepaalt dit in artikel 9:5. In deze Regeling wordt aan dit artikel toegevoegd dat als dit aan de orde is, het bestuursorgaan aan de klager schriftelijk bevestigt dat de klacht naar diens tevredenheid is afgehandeld. Dit dient er vooral voor om uit te sluiten dat misverstand zou ontstaan over de tevredenheid van de klager, en daarmee over de verplichting tot (verdere) behandeling van de klacht.</text:p>
          <text:p text:style-name="al"/>
          <text:p text:style-name="al">
          <text:span text:style-name="nadrukvet">Artikel 6</text:span>
          <text:span text:style-name="nadrukvet">De klachtencoördinator</text:span>
        </text:p>
          <text:p text:style-name="al">Op grond van artikel 9:12a Awb hoeven alleen de schriftelijke klachten te worden geregistreerd en gepubliceerd. Nu artikel 3 van de Regeling bepaalt dat mondeling ingediende klachten op schrift worden gesteld en als schriftelijke klacht in behandeling worden genomen, geldt de registratie- en publicatieplicht ook voor mondeling ingediende klachten. Deze verplichting geldt ook voor de klachten die op grond van artikel 9:8 Awb en op grond van artikel 2 lid 2 van de Regeling niet in behandeling worden genomen.</text:p>
          <text:p text:style-name="al"/>
          <text:p text:style-name="al">De publicatie van klachten is vormvrij en vindt in onze gemeente plaats middels het uitbrengen van een kort jaarverslag..</text:p>
          <text:p text:style-name="al"/>
          <text:p text:style-name="al">
          <text:span text:style-name="nadrukvet">Artikel 7</text:span>
          <text:span text:style-name="nadrukvet">De klachtbehandelaar</text:span>
        </text:p>
          <text:p text:style-name="al">Artikel 9:7 lid 1 bepaalt dat de behandeling van de klacht door een persoon geschiedt die niet bij de gedraging waarop de klacht betrekking heeft, betrokken is geweest. Iedere afdeling dient minimaal één klachtbehandelaar te hebben, evenals de griffie, en doet er verstandig aan minimaal een tweede klachtbehandelaar aan te wijzen.</text:p>
          <text:p text:style-name="al"/>
          <text:p text:style-name="al">
          <text:span text:style-name="nadrukvet">Artikel 9</text:span>
          <text:span text:style-name="nadrukvet">Informele behandeling</text:span>
        </text:p>
          <text:p text:style-name="al">De klachtbehandeling kent drie fasen:</text:p>
          <text:list text:style-name="id1-3-2-4-44">
            <text:list-item text:style-override="id1-3-2-4-44-1">
              <text:number>1.</text:number>
              <text:p text:style-name="al">Informele behandeling</text:p>
            </text:list-item>
            <text:list-item text:style-override="id1-3-2-4-44-2">
              <text:number>2.</text:number>
              <text:p text:style-name="al">Formele behandeling in eerste instantie</text:p>
            </text:list-item>
            <text:list-item text:style-override="id1-3-2-4-44-3">
              <text:number>3.</text:number>
              <text:p text:style-name="al">Formele behandeling in tweede instantie</text:p>
            </text:list-item>
          </text:list>
          <text:p text:style-name="al">
          <text:span text:style-name="nadrukvet">Artikel 10</text:span>
          <text:span text:style-name="nadrukvet">Formele behandeling in eerste instantie</text:span>
        </text:p>
          <text:p text:style-name="al">De formele behandeling van klachten door de klachtenbehandelaar betreft zowel klachten tegen medewerkers van de ambtelijke organisatie als tegen medewerkers van de griffie.</text:p>
          <text:p text:style-name="al"/>
          <text:p text:style-name="al">De plicht om klager en degene op wiens gedraging de klacht betrekking heeft in de gelegenheid te stellen te worden gehoord, is een essentieel onderdeel van de klachtprocedure, waar op zorgvuldige wijze mee om moet worden gegaan. Het horen dient verschillende doelen: verduidelijking van de klacht, verkrijgen van nadere informatie, conflictoplossing, herstel van geschonden vertrouwen en waarheidsvinding. </text:p>
          <text:p text:style-name="al">De aangeklaagde moet altijd worden gehoord. De klachtenbehandelaar kan afzien van het horen van klager als:</text:p>
          <text:list text:style-name="id1-3-2-4-50">
            <text:list-item text:style-override="id1-3-2-4-50-1">
              <text:number>a.</text:number>
              <text:p text:style-name="al">de klacht kennelijk ongegrond is;</text:p>
            </text:list-item>
            <text:list-item text:style-override="id1-3-2-4-50-2">
              <text:number>b.</text:number>
              <text:p text:style-name="al">de klager heeft verklaard geen gebruik te willen maken van het recht te worden gehoord; of</text:p>
            </text:list-item>
            <text:list-item text:style-override="id1-3-2-4-50-3">
              <text:number>c.</text:number>
              <text:p text:style-name="al">de klager niet binnen een door het bestuursorgaan gestelde redelijke termijn verklaart dat hij gebruik wil maken van het recht te worden gehoord.</text:p>
            </text:list-item>
          </text:list>
          <text:p text:style-name="al">Klager en beklaagde mogen zich op eigen verzoek bij het horen laten vertegenwoordigen of bijstaan.</text:p>
          <text:p text:style-name="al"/>
          <text:p text:style-name="al">
          <text:span text:style-name="nadrukvet">Artikel 11</text:span>
          <text:span text:style-name="nadrukvet">Formele behandeling in tweede instantie</text:span>
        </text:p>
          <text:p text:style-name="al">Hierop is van toepassing de Verordening gemeentelijke ombudsman Krimpen aan den IJssel 2017.</text:p>
          <text:p text:style-name="al"/>
          <text:p text:style-name="al">
          <text:span text:style-name="nadrukvet">Artikel 12</text:span>
          <text:span text:style-name="nadrukvet">Afdoening klachten</text:span>
        </text:p>
          <text:p text:style-name="al">Artikel 9:11 Awb bevat de afdoeningstermijn(en) van klachten. De in dit artikel genoemde termijnen zijn zogenoemde termijnen van orde; er zijn geen (rechts)gevolgen verbonden aan het overschrijden van de termijn. Er wordt wel uitdrukkelijk naar gestreefd om aan de termijnen te voldoen. </text:p>
          <text:p text:style-name="al"/>
          <text:p text:style-name="al">
          <text:span text:style-name="nadrukvet">Artikel 14 </text:span>
          <text:span text:style-name="nadrukvet">Afdoening klachten over medewerkers</text:span>
        </text:p>
          <text:p text:style-name="al">Indien bestuursorganen hun bevoegdheid tot het afdoen van klachten hebben gemandateerd, wordt de mandatering opgenomen in de Mandaatregeling van de desbetreffende afd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427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en het college van burgemeester en wethouders en de burgemeester van de gemeente Krimpen aan den IJssel houdende regels omtrent interne klachten Interne klachtenregeling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71</meta:user-defined>
    <meta:user-defined meta:name="OVERHEIDop.GmbID/DC.identifier">gmb-2018-234271</meta:user-defined>
    <meta:user-defined meta:name="OVERHEID.TaxonomieBeleidsagenda/OVERHEID.category">Bestuur | Organisatie en beleid</meta:user-defined>
    <meta:user-defined meta:name="OVERHEID.Gemeente/DC.spatial">Krimpen aan den IJssel</meta:user-defined>
    <meta:user-defined meta:name="DC.source">artikel 149 van de Gemeentewet;1.0:c:BWBR0005416&amp;artikel=149&amp;g=2018-09-19</meta:user-defined>
    <meta:user-defined meta:name="DC.source">hoofdstuk 9 van de Algemene wet bestuursrecht;1.0:c:BWBR0005537&amp;hoofdstuk=9&amp;g=2018-09-19</meta:user-defined>
    <meta:user-defined meta:name="DCTERMS.alternative">Interne Klachtenregeling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1-06</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13741_1</meta:user-defined>
    <meta:user-defined meta:name="OVERHEIDop.versieInformatie"/>
  </office:meta>
</office:document-meta>
</file>