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. de Kockstraat 48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de thuiswedstrijden van het 1e elftal van Voetbalvereniging V.I.O.S. te Oosterhesselen.</text:p>
            <text:p text:style-name="common-al">Deze ontheffing is geldig op:</text:p>
            <text:p text:style-name="common-al">Zondag 18 november 2018 van 12.00 uur tot 18.00 uur;</text:p>
            <text:p text:style-name="common-al">Zondag 2 december 2018 van 12.00 uur tot 18.00 uur;</text:p>
            <text:p text:style-name="common-al">Zondag 16 december 2018 van 12.00 uur tot 18.00 uur;</text:p>
            <text:p text:style-name="common-al">Zondag 23 december 2018 van 12.00 uur tot 18.00 uur;</text:p>
            <text:p text:style-name="common-al">Zondag 27 januari 2019 van 12.00 uur tot 18.00 uur;</text:p>
            <text:p text:style-name="common-al">Zondag 17 februari 2019 van 12.00 uur tot 18.00 uur;</text:p>
            <text:p text:style-name="common-al">Zondag 24 februari 2019 van 12.00 uur tot 18.00 uur;</text:p>
            <text:p text:style-name="common-al">Zondag 3 maart 2019 van 12.00 uur tot 18.00 uur;</text:p>
            <text:p text:style-name="common-al">Zondag 10 maart 2019 van 12.00 uur tot 18.00 uur;</text:p>
            <text:p text:style-name="common-al">Zondag 24 maart 2019 van 12.00 uur tot 18.00 uur;</text:p>
            <text:p text:style-name="common-al">Zondag 31 maart 2019 van 12.00 uur tot 18.00 uur.</text:p>
            <text:p text:style-name="common-al"/>
            <text:p text:style-name="common-al">Verzonden op 30 oktober 2018</text:p>
            <text:p text:style-name="common-al"/>
            <text:p text:style-name="common-al">Kenmerk 31031-2018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1 november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4270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7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7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Burg. de Kockstraat 48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270</meta:user-defined>
    <meta:user-defined meta:name="OVERHEIDop.GmbID/DC.identifier">gmb-2018-2342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AE 48</meta:user-defined>
    <meta:user-defined meta:name="OVERHEIDop.woonplaats">Oosterhesselen</meta:user-defined>
    <meta:user-defined meta:name="OVERHEIDop.straatnaam">Burg. de Kock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902 530480</meta:user-defined>
    <meta:user-defined meta:name="OVERHEIDop.versieInformatie"/>
  </office:meta>
</office:document-meta>
</file>