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, Vinkenhoef en De Wieken, Wet milieubeheer, Melding activiteitenbesluit, Zonnecel 15, het in werking hebben van een coffeecorner, 10-0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, Vinkenhoef en De Wieken, Wet milieubeheer, Melding activiteitenbesluit, Zonnecel 15, het in werking hebben van een coffeecorner, 10-01-2018.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, Vinkenhoef en De Wieken, Wet milieubeheer, Melding activiteitenbesluit, Zonnecel 15, het in werking hebben van een coffeecorner, 10-0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27</meta:user-defined>
    <meta:user-defined meta:name="OVERHEIDop.GmbID/DC.identifier">gmb-2018-2342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N 15</meta:user-defined>
    <meta:user-defined meta:name="OVERHEIDop.woonplaats">Amersfoort</meta:user-defined>
    <meta:user-defined meta:name="OVERHEIDop.straatnaam">De Zonnec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36 464495</meta:user-defined>
    <meta:user-defined meta:name="OVERHEIDop.versieInformatie"/>
  </office:meta>
</office:document-meta>
</file>