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rimpen aan de Lek e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8 heeft de gemeente een aanvraag ontvangen voor een vergunning APV/bijzondere wetten voor aanvraag standplaatsvergunning verkoop kaas , zuivel en noten op locatie Krimpen aan de Lek en Schoonhoven. De aanvraag is geregistreerd onder zaaknummer SXO-2018290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4268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6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6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Krimpen aan de Lek e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268</meta:user-defined>
    <meta:user-defined meta:name="OVERHEIDop.GmbID/DC.identifier">gmb-2018-234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HJ 17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711.5 440509</meta:user-defined>
    <meta:user-defined meta:name="OVERHEID.EPSG28992/DC.spatial">102793.79 434195.08</meta:user-defined>
    <meta:user-defined meta:name="OVERHEIDop.versieInformatie"/>
  </office:meta>
</office:document-meta>
</file>