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chter 16 te Leusden</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een aanvraag ontvangen voor omgevingsvergunning op locatie Pachter 16 te Leusden. De aanvraag is geregistreerd onder zaaknummer WABO-2018-333. De aanvraag betreft het verbreden van de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426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6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6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chter 1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267</meta:user-defined>
    <meta:user-defined meta:name="OVERHEIDop.GmbID/DC.identifier">gmb-2018-234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684.08 459952</meta:user-defined>
    <meta:user-defined meta:name="OVERHEIDop.versieInformatie"/>
  </office:meta>
</office:document-meta>
</file>