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de intocht van Sinterklaa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17 een evenementenvergunning voor het organiseren van de Sinterklaasintocht in het centrum van Coevorden op zaterdag 17 november 2018 van 12.00 uur tot 16.00 uur.</text:p>
            <text:p text:style-name="common-al"/>
            <text:p text:style-name="common-al">Verkeersmaatregel</text:p>
            <text:p text:style-name="common-al">Ten behoeve van het evenement zal tussen 12.00 - 16.00 uur op grond van de Wegenverkeerswet 1994 de Markt en de Haven te Coevorden worden afgesloten tussen de Oosterstraat en de afslag naar de Rijnsestraat. Voor de voorwaarden verwijs ik u naar de voorschriften onder "verkeersmaatregelen" behorende bij deze vergunning.</text:p>
            <text:p text:style-name="common-al"/>
            <text:p text:style-name="common-al">Tevens heeft u toestemming voor het tijdelijk plaatsen van de volgende objecten: Podium 8x4, Speaker Power Sound, Dranghekken.</text:p>
            <text:p text:style-name="common-al"/>
            <text:p text:style-name="common-al">Verzonden op 30 oktober 2018</text:p>
            <text:p text:style-name="common-al"/>
            <text:p text:style-name="common-al">Kenmerk 28090-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nov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26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6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de intocht van Sinterk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64</meta:user-defined>
    <meta:user-defined meta:name="OVERHEIDop.GmbID/DC.identifier">gmb-2018-234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