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Allard Piersonstraat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722</text:span>
          </text:p>
            <text:p text:style-name="common-al">Gemeente Amstelveen heeft op 31 oktober 2018 een aanvraag omgevingsvergunning ontvangen voor het plaatsen van een dakopbouw. De locatie is Dr. Allard Piersonstraat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25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r. Allard Piersonstraat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258</meta:user-defined>
    <meta:user-defined meta:name="OVERHEIDop.GmbID/DC.identifier">gmb-2018-234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PE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03.71 478258.41</meta:user-defined>
    <meta:user-defined meta:name="OVERHEIDop.versieInformatie"/>
  </office:meta>
</office:document-meta>
</file>