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uwplan Middenwaard, kavel 2, kadastraal bekend perceel L 375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1720</text:span>
          </text:p>
            <text:p text:style-name="common-al">Gemeente Amstelveen heeft op 31 oktober 2018 een aanvraag omgevingsvergunning ontvangen voor het bouwen van een woning en het aanleggen van een in- en uitrit. De locatie is Bouwplan Middenwaard, kavel 2, kadastraal bekend perceel L 375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257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5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5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Bouwplan Middenwaard, kavel 2, kadastraal bekend perceel L 375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4257</meta:user-defined>
    <meta:user-defined meta:name="OVERHEIDop.GmbID/DC.identifier">gmb-2018-234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55.67 477376.7</meta:user-defined>
    <meta:user-defined meta:name="OVERHEIDop.versieInformatie"/>
  </office:meta>
</office:document-meta>
</file>