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iddenweg Bovenkerkerpolder, kadastraal bekend perceel N 1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1719</text:span>
          </text:p>
            <text:p text:style-name="common-al">Gemeente Amstelveen heeft op 31 oktober 2018 een aanvraag omgevingsvergunning ontvangen voor het bouwen van een landbouwbrug. De locatie is Middenweg Bovenkerkerpolder, kadastraal bekend perceel N 1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256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5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5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Middenweg Bovenkerkerpolder, kadastraal bekend perceel N 1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256</meta:user-defined>
    <meta:user-defined meta:name="OVERHEIDop.GmbID/DC.identifier">gmb-2018-234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83.99 473927.22</meta:user-defined>
    <meta:user-defined meta:name="OVERHEIDop.versieInformatie"/>
  </office:meta>
</office:document-meta>
</file>