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woud 38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Klaverwoud 38 </text:span>plaatsen dakkapellen</text:p>
            <text:p text:style-name="common-al">Verleende omgevingsvergunning is verzonden 31 jan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42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verwoud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25</meta:user-defined>
    <meta:user-defined meta:name="OVERHEIDop.GmbID/DC.identifier">gmb-2018-23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BJ 37</meta:user-defined>
    <meta:user-defined meta:name="OVERHEIDop.woonplaats">Zwaag</meta:user-defined>
    <meta:user-defined meta:name="OVERHEIDop.straatnaam">Klaverwou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187 519966</meta:user-defined>
    <meta:user-defined meta:name="OVERHEIDop.versieInformatie"/>
  </office:meta>
</office:document-meta>
</file>