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Rietwijkeroordweg 1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1641</text:span>
          </text:p>
            <text:p text:style-name="common-al">Gemeente Aalsmeer heeft op 30 oktober 2018 een aanvraag omgevingsvergunning ontvangen voor het bouwen van een bedrijfshal. De locatie is Rietwijkeroordweg 1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4248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248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248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Rietwijkeroordweg 14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4248</meta:user-defined>
    <meta:user-defined meta:name="OVERHEIDop.GmbID/DC.identifier">gmb-2018-2342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JE 14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994.46 478283.28</meta:user-defined>
    <meta:user-defined meta:name="OVERHEID.EPSG28992/DC.spatial">115010.49 478253.1</meta:user-defined>
    <meta:user-defined meta:name="OVERHEIDop.versieInformatie"/>
  </office:meta>
</office:document-meta>
</file>