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van de Helende Meesters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1603</text:span>
          </text:p>
            <text:p text:style-name="common-al">Gemeente Amstelveen heeft op 31 oktober 2018 een aanvraag omgevingsvergunning ontvangen voor het vervangen van de houten gevelbekleding. De locatie is Laan van de Helende Meesters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247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47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Laan van de Helende Meesters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47</meta:user-defined>
    <meta:user-defined meta:name="OVERHEIDop.GmbID/DC.identifier">gmb-2018-234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M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13.87 478440.75</meta:user-defined>
    <meta:user-defined meta:name="OVERHEIDop.versieInformatie"/>
  </office:meta>
</office:document-meta>
</file>