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ses Marijk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536</text:span>
          </text:p>
            <text:p text:style-name="common-al">Gemeente Amstelveen heeft op 30 oktober 2018 een aanvraag omgevingsvergunning ontvangen voor het plaatsen van een dakkapel op de zijgevel van de woning. De locatie is Prinses Marijk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24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rinses Marijke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46</meta:user-defined>
    <meta:user-defined meta:name="OVERHEIDop.GmbID/DC.identifier">gmb-2018-234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K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34 480906.76</meta:user-defined>
    <meta:user-defined meta:name="OVERHEIDop.versieInformatie"/>
  </office:meta>
</office:document-meta>
</file>