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an Weerden Poelmanlaan 4/Farmanlaan 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8007</text:p>
            <text:p text:style-name="common-al">Gemeente Amstelveen heeft op 31 oktober 2018 besloten om de beslistermijn voor de aanvraagvoor een omgevingsvergunning voor het afwijken van het bestemmingsplan t.b.v. het oprichten van appartementen te verlengen voor een periode van maximaal 6 weken. De locatie is Van Weerden Poelmanlaan 4/Farmanlaan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24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4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4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Van Weerden Poelmanlaan 4/Farmanlaan 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245</meta:user-defined>
    <meta:user-defined meta:name="OVERHEIDop.GmbID/DC.identifier">gmb-2018-234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EL 1</meta:user-defined>
    <meta:user-defined meta:name="OVERHEID.PostcodeHuisnummer/OVERHEIDop.postcodeHuisnummer">1185HB 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54.44 478995.98</meta:user-defined>
    <meta:user-defined meta:name="OVERHEID.EPSG28992/DC.spatial">118632.96 478992.74</meta:user-defined>
    <meta:user-defined meta:name="OVERHEIDop.versieInformatie"/>
  </office:meta>
</office:document-meta>
</file>