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afwijken van een bestemmingsplan t.b.v. woonboerderij naar logiesfunctie - Legmeerdijk 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oktober 2018, zaaknummer Z18-004810</text:span>
          </text:p>
            <text:p text:style-name="common-al">Het afwijken van een bestemmingsplan t.b.v. woonboerderij naar logiesfuncti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 dec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24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afwijken van een bestemmingsplan t.b.v. woonboerderij naar logiesfunctie - Legmeerdijk 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0</meta:user-defined>
    <meta:user-defined meta:name="OVERHEIDop.GmbID/DC.identifier">gmb-2018-234240</meta:user-defined>
    <meta:user-defined meta:name="OVERHEID.TaxonomieBeleidsagenda/OVERHEID.category">Ruimte en infrastructuur | Organisatie en beleid</meta:user-defined>
    <meta:user-defined meta:name="OVERHEIDop.referentienummer">Z18-004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27c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97 474042</meta:user-defined>
    <meta:user-defined meta:name="OVERHEIDop.versieInformatie"/>
  </office:meta>
</office:document-meta>
</file>