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5 D, 2018-07765, veranderen afwerking dakkapel voorzijde, vergroten dakraam zijgevel en maken interne wijzigingen, verzonden 3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15 D, 2018-07765, veranderen afwerking dakkapel voorzijde, vergroten dakraam zijgevel en maken interne wijzigingen, verzond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7</meta:user-defined>
    <meta:user-defined meta:name="OVERHEIDop.GmbID/DC.identifier">gmb-2018-234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P 15c</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9 488963</meta:user-defined>
    <meta:user-defined meta:name="OVERHEIDop.versieInformatie"/>
  </office:meta>
</office:document-meta>
</file>