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26, 2018-07645, realiseren nokverhoging met dakkapellen, aanbouw met dakterras en vervangen  kozijnen, ontheffing handelen in strijd met regels ruimtelijke ordening, verzonden 3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skamstraat 26, 2018-07645, realiseren nokverhoging met dakkapellen, aanbouw met dakterras en vervangen  kozijnen, ontheffing handelen in strijd met regels ruimtelijke ordening,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6</meta:user-defined>
    <meta:user-defined meta:name="OVERHEIDop.GmbID/DC.identifier">gmb-2018-234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C 26</meta:user-defined>
    <meta:user-defined meta:name="OVERHEIDop.woonplaats">Haarlem</meta:user-defined>
    <meta:user-defined meta:name="OVERHEIDop.straatnaam">Rosk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4 492497</meta:user-defined>
    <meta:user-defined meta:name="OVERHEIDop.versieInformatie"/>
  </office:meta>
</office:document-meta>
</file>