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weektuinstraat 44, 2018-06115, dakopbouw, ontheffing handelen in strijd met regels ruimtelijke ordening, verzonden 3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3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3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weektuinstraat 44, 2018-06115, dakopbouw, ontheffing handelen in strijd met regels ruimtelijke ordening, verzonden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31</meta:user-defined>
    <meta:user-defined meta:name="OVERHEIDop.GmbID/DC.identifier">gmb-2018-234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L 44</meta:user-defined>
    <meta:user-defined meta:name="OVERHEIDop.woonplaats">Haarlem</meta:user-defined>
    <meta:user-defined meta:name="OVERHEIDop.straatnaam">Kweekt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1 490217</meta:user-defined>
    <meta:user-defined meta:name="OVERHEIDop.versieInformatie"/>
  </office:meta>
</office:document-meta>
</file>