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 2018-08182, verwijderen brandscheiding, verzonden 3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Figeeweg 1, 2018-08182, verwijderen brandscheiding,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0</meta:user-defined>
    <meta:user-defined meta:name="OVERHEIDop.GmbID/DC.identifier">gmb-2018-234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