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traat 71, 2018-07316, uitbouw begane grond en 1e verdieping, dakopbouw en creëren 2 appartementen, ontheffing handelen in strijd met regels ruimtelijke ordening, verzonden 29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22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2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2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llandstraat 71, 2018-07316, uitbouw begane grond en 1e verdieping, dakopbouw en creëren 2 appartementen, ontheffing handelen in strijd met regels ruimtelijke ordening, verzonden 2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229</meta:user-defined>
    <meta:user-defined meta:name="OVERHEIDop.GmbID/DC.identifier">gmb-2018-2342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M 71</meta:user-defined>
    <meta:user-defined meta:name="OVERHEIDop.woonplaats">Haarlem</meta:user-defined>
    <meta:user-defined meta:name="OVERHEIDop.straatnaam">Rollan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16 488464</meta:user-defined>
    <meta:user-defined meta:name="OVERHEIDop.versieInformatie"/>
  </office:meta>
</office:document-meta>
</file>