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rdompstraat 54, 2018-07718, bouw erker voorgevel en vergroten, plaatsen dakkapellen 1e verdieping voor- en achterdakvlak, ontheffing handelen in strijd met regels ruimtelijke ordening, verzonden 2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2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erdompstraat 54, 2018-07718, bouw erker voorgevel en vergroten, plaatsen dakkapellen 1e verdieping voor- en achterdakvlak, ontheffing handelen in strijd met regels ruimtelijke ordening, verzonden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28</meta:user-defined>
    <meta:user-defined meta:name="OVERHEIDop.GmbID/DC.identifier">gmb-2018-234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R 54</meta:user-defined>
    <meta:user-defined meta:name="OVERHEIDop.woonplaats">Haarlem</meta:user-defined>
    <meta:user-defined meta:name="OVERHEIDop.straatnaam">Roerdo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7 491628</meta:user-defined>
    <meta:user-defined meta:name="OVERHEIDop.versieInformatie"/>
  </office:meta>
</office:document-meta>
</file>