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uidpolderstraat 208, 2018-07120, bouwen dakopbouw met dakkapellen, verzonden 26 okto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4223</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223</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223</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Zuidpolderstraat 208, 2018-07120, bouwen dakopbouw met dakkapellen, verzonden 26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4223</meta:user-defined>
    <meta:user-defined meta:name="OVERHEIDop.GmbID/DC.identifier">gmb-2018-2342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PG 208</meta:user-defined>
    <meta:user-defined meta:name="OVERHEIDop.woonplaats">Haarlem</meta:user-defined>
    <meta:user-defined meta:name="OVERHEIDop.straatnaam">Zuidpold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758 488297</meta:user-defined>
    <meta:user-defined meta:name="OVERHEIDop.versieInformatie"/>
  </office:meta>
</office:document-meta>
</file>