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mgevingsvergunning Kruisstraat 1, 2018-07007, onderhoud gevel en dak, activiteit monument, verzonden 2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mgevingsvergunning Kruisstraat 1, 2018-07007, onderhoud gevel en dak, activiteit monument, verzond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2</meta:user-defined>
    <meta:user-defined meta:name="OVERHEIDop.GmbID/DC.identifier">gmb-2018-234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1</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3 488807</meta:user-defined>
    <meta:user-defined meta:name="OVERHEIDop.versieInformatie"/>
  </office:meta>
</office:document-meta>
</file>