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20, 2018-07138, realiseren twee deuren binnen houten kozijn, verzonden 2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 Groenmarkt 20, 2018-07138, realiseren twee deuren binnen houten kozijn, verzond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0</meta:user-defined>
    <meta:user-defined meta:name="OVERHEIDop.GmbID/DC.identifier">gmb-2018-234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20</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7 488351</meta:user-defined>
    <meta:user-defined meta:name="OVERHEIDop.versieInformatie"/>
  </office:meta>
</office:document-meta>
</file>