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artikel 35 Drank- en Horecawet</text:p>
      <text:section text:name="regeling_id1-3-2" text:style-name="regeling">
        <text:section text:name="aanhef_id1-3-2-1" text:style-name="aanhef">
          <text:section text:name="preambule_id1-3-2-1-1" text:style-name="preambule">
            <text:p text:style-name="al"/>
            <text:p text:style-name="al">De burgemeester van de gemeente Kapelle;</text:p>
            <text:p text:style-name="al">gelet op artikel  35 van de Drank- en Horecawet en artikel 4:81 lid 1 van de Algemene wet bestuursrecht;</text:p>
            <text:p text:style-name="al">overwegende dat</text:p>
            <text:p text:style-name="al">-  het wenselijk is een beleidsregel vast te stellen voor de ontheffingsmogelijkheid die  artikel 35 van de  Drank- en Horecawet biedt;</text:p>
            <text:p text:style-name="al">b e s l u i t :</text:p>
            <text:p text:style-name="al">vast te stellen de</text:p>
            <text:p text:style-name="al">
            <text:span text:style-name="nadrukvet">Beleidsregel artikel 35 Drank- en Horecawet</text:span>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
              <text:span text:style-name="nadrukvet">Artikel 1 Begripsomschrijving</text:span>
            </text:span>
          </text:p>
            <text:p text:style-name="al">In deze beleidsregel wordt verstaan onder een bijzondere gelegenheid van zeer tijdelijke aard: een evenement zoals bedoeld in artikel 2.24 van de Algemene plaatselijke verordening Kapelle of overige bijzondere gelegenheden van zeer tijdelijke aard voor een aaneengesloten periode van ten hoogste 12 dagen, zulks naar het oordeel van de burgemeester.</text:p>
            <text:p text:style-name="al"/>
            <text:p text:style-name="al">
            <text:span text:style-name="nadrukvet">Artikel 2 Aanvraag</text:span>
          </text:p>
            <text:p text:style-name="al"/>
            <text:list text:style-name="id1-3-2-3-1-6">
              <text:list-item text:style-override="id1-3-2-3-1-6-1">
                <text:number>1.</text:number>
                <text:p text:style-name="al">Uit de aanvraag blijkt dat de verstrekking van zwak-alcoholhoudende drank, een directe relatie heeft met en ondersteunend is aan een bijzondere gelegenheid van zeer tijdelijke aard.</text:p>
              </text:list-item>
              <text:list-item text:style-override="id1-3-2-3-1-6-2">
                <text:number>2.</text:number>
                <text:p text:style-name="al">Uit de aanvraag blijkt toestemming van de organisator van de bijzondere gelegenheid van zeer tijdelijke aard, indien de aanvrager geen organisator is van deze gelegenheid.</text:p>
              </text:list-item>
              <text:list-item text:style-override="id1-3-2-3-1-6-3">
                <text:number>3.</text:number>
                <text:p text:style-name="al">De ontheffing kan maximaal 4 keer per kalenderjaar worden verleend.</text:p>
              </text:list-item>
            </text:list>
            <text:p text:style-name="al"> </text:p>
            <text:p text:style-name="al">
            <text:span text:style-name="nadrukvet">Artikel 3 Verklaring sociale hygiëne</text:span>
          </text:p>
            <text:p text:style-name="al">Een leidinggevende die op een ontheffing voor een evenement wordt vermeld voldoet aan het gestelde in artikel 8, derde lid van de Drank- en Horecawet.</text:p>
            <text:p text:style-name="al"/>
            <text:p text:style-name="al">
            <text:span text:style-name="nadrukvet">Artikel 4  Voorschriften </text:span>
          </text:p>
            <text:p text:style-name="al"/>
            <text:list text:style-name="id1-3-2-3-1-13">
              <text:list-item text:style-override="id1-3-2-3-1-13-1">
                <text:number>1.</text:number>
                <text:p text:style-name="al">Uit het oogpunt van openbare orde en veiligheid, zedelijkheid en sociale hygiëne kunnen aan de</text:p>
                <text:p text:style-name="al">ontheffing voorschriften worden verbonden.</text:p>
              </text:list-item>
              <text:list-item text:style-override="id1-3-2-3-1-13-2">
                <text:number>2.</text:number>
                <text:p text:style-name="al">Bij activiteiten waar een aanzienlijk aantal minderjarigen worden verwacht, wordt gebruik gemaakt van een herkenningssysteem waarbij barmedewerkers eenvoudig een minderjarige kunnen herkennen. </text:p>
                <text:p text:style-name="al"/>
              </text:list-item>
            </text:list>
            <text:p text:style-name="al">
            <text:span text:style-name="nadrukvet">Artikel  5  Weigeringsgronden                                                                                              </text:span>Een ontheffing kan in ieder geval worden geweigerd indien:</text:p>
            <text:list text:style-name="id1-3-2-3-1-15">
              <text:list-item text:style-override="id1-3-2-3-1-15-1">
                <text:number>1.</text:number>
                <text:p text:style-name="al">de aanvraag geen betrekking heeft op een bijzondere gelegenheid van zeer tijdelijke aard; </text:p>
              </text:list-item>
              <text:list-item text:style-override="id1-3-2-3-1-15-2">
                <text:number>2.</text:number>
                <text:p text:style-name="al">de bezoekers van de bijzondere gelegenheid van zeer tijdelijke aard hoofdzakelijk of uitsluitend bestaan uit personen die de leeftijd van 18 jaar nog niet hebben bereikt;</text:p>
              </text:list-item>
              <text:list-item text:style-override="id1-3-2-3-1-15-3">
                <text:number>3.</text:number>
                <text:p text:style-name="al">het schenken van alcohol niet past binnen het karakter van de bijzondere gelegenheid van zeer tijdelijke aard, zulks naar het oordeel van de burgemeester;</text:p>
              </text:list-item>
              <text:list-item text:style-override="id1-3-2-3-1-15-4">
                <text:number>4.</text:number>
                <text:p text:style-name="al">er redelijkerwijs wordt vermoed of er aanwijzingen zijn dat de openbare orde, veiligheid of zedelijk in het gedrang komen door het verstrekken van alcoholhoudende drank.</text:p>
              </text:list-item>
            </text:list>
            <text:p text:style-name="al"/>
            <text:p text:style-name="al">
            <text:span text:style-name="nadrukvet">Artikel 6 Overgangsrecht</text:span>
          </text:p>
            <text:p text:style-name="al">Indien vóór het tijdstip van inwerkingtreding van deze beleidsregels een aanvraag om een ontheffing is ingediend waarop nog niet is beslist, wordt deze beleidsregel op die aanvraag toegepast.</text:p>
            <text:p text:style-name="al"/>
            <text:p text:style-name="al">
            <text:span text:style-name="nadrukvet">Artikel 7 Inwerkingtreding</text:span>
          </text:p>
            <text:p text:style-name="al">Deze regeling treedt in werking op de eerste dag na bekendmaking in het Gemeenteblad.</text:p>
            <text:p text:style-name="al"/>
            <text:p text:style-name="al">
            <text:span text:style-name="nadrukvet">Artikel 8 Citeertitel  </text:span>
          </text:p>
            <text:p text:style-name="al">Deze regeling wordt aangehaald als Beleidsregel artikel 35 Drank- en Horecawet.</text:p>
            <text:p text:style-name="al"/>
            <text:p text:style-name="al">Kapelle,  23 oktober 2018</text:p>
            <text:p text:style-name="al">De burgemeester van Kapelle,</text:p>
            <text:p text:style-name="al">mr. H.B. Hieltjes</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4202</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02</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02</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rtikel 35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202</meta:user-defined>
    <meta:user-defined meta:name="OVERHEIDop.GmbID/DC.identifier">gmb-2018-234202</meta:user-defined>
    <meta:user-defined meta:name="OVERHEID.TaxonomieBeleidsagenda/OVERHEID.category">Openbare orde en veiligheid | Organisatie en beleid</meta:user-defined>
    <meta:user-defined meta:name="OVERHEID.Gemeente/DC.spatial">Kapelle</meta:user-defined>
    <meta:user-defined meta:name="DC.source">artikel 35 van de Drank- en Horecawet;1.0:c:BWBR0002458&amp;artikel=35&amp;g=2017-12-31</meta:user-defined>
    <meta:user-defined meta:name="DC.source">artikel 4:81, eerste lid, van de Algemene wet bestuursrecht;1.0:c:BWBR0005537&amp;artikel=4%3A81&amp;lid=1&amp;g=2018-09-19</meta:user-defined>
    <meta:user-defined meta:name="OVERHEIDop.referentienummer">2018/3</meta:user-defined>
    <meta:user-defined meta:name="DCTERMS.alternative">Beleidsregel artikel 35 Drank- en Horecawet</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11-03</meta:user-defined>
    <meta:user-defined meta:name="OVERHEIDgvop.Informatietype/DC.type">Beleidsregels</meta:user-defined>
    <meta:user-defined meta:name="OVERHEID.Gemeente/DCTERMS.publisher">Kapelle</meta:user-defined>
    <meta:user-defined meta:name="OVERHEID.Gemeente/OVERHEID.authority">Kapelle</meta:user-defined>
    <meta:user-defined meta:name="OVERHEIDop.betreftRegeling">CVDR613738_1</meta:user-defined>
    <meta:user-defined meta:name="OVERHEIDop.externeBijlage">Toelichting Beleidsregels|exb-2018-64292</meta:user-defined>
    <meta:user-defined meta:name="OVERHEIDop.versieInformatie"/>
  </office:meta>
</office:document-meta>
</file>