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rkerkweg 6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Westerkerkweg 6, Venhuizen</text:p>
            <text:p text:style-name="common-al">Voor: het verwijderen van  asbesthoudende golfplaten incl. nokvorsten dak schuur   </text:p>
            <text:p text:style-name="common-al">Datum ontvangst: 19 oktober 2018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420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0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20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erkerkweg 6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200</meta:user-defined>
    <meta:user-defined meta:name="OVERHEIDop.GmbID/DC.identifier">gmb-2018-234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BD 6</meta:user-defined>
    <meta:user-defined meta:name="OVERHEIDop.woonplaats">Venhuizen</meta:user-defined>
    <meta:user-defined meta:name="OVERHEIDop.straatnaam">Westerkerk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305 520016</meta:user-defined>
    <meta:user-defined meta:name="OVERHEIDop.versieInformatie"/>
  </office:meta>
</office:document-meta>
</file>