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, Vinkenhoef en De Wieken, Omgevingsvergunning, Ontvangen aanvragen, Printerweg 52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, Vinkenhoef en De Wieken, Omgevingsvergunning, Ontvangen aanvragen, Printerweg 52, het plaatsen van een reclame-uit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, Vinkenhoef en De Wieken, Omgevingsvergunning, Ontvangen aanvragen, Printerweg 52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20</meta:user-defined>
    <meta:user-defined meta:name="OVERHEIDop.GmbID/DC.identifier">gmb-2018-23420</meta:user-defined>
    <meta:user-defined meta:name="OVERHEID.TaxonomieBeleidsagenda/OVERHEID.category">Ruimte en infrastructuur | Organisatie en beleid</meta:user-defined>
    <meta:user-defined meta:name="OVERHEIDop.referentienummer">1014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D 36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1 465435</meta:user-defined>
    <meta:user-defined meta:name="OVERHEIDop.versieInformatie"/>
  </office:meta>
</office:document-meta>
</file>