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7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74, Grootebroek</text:p>
            <text:p text:style-name="common-al">Voor: het verbreden van de uitrit  </text:p>
            <text:p text:style-name="common-al">Datum ontvangst: 29 dec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27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2</meta:user-defined>
    <meta:user-defined meta:name="OVERHEIDop.GmbID/DC.identifier">gmb-2018-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G 274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25 523427</meta:user-defined>
    <meta:user-defined meta:name="OVERHEIDop.versieInformatie"/>
  </office:meta>
</office:document-meta>
</file>