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uitweg 20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Noorderuitweg 20, Wijdenes  </text:p>
            <text:p text:style-name="common-al">Voor: het verwijderen van asbesthoudende golfplaten inclusief hulpstukken dak schuur, afdak, overkapping en beplating aanbouw en onderzijde overkapping </text:p>
            <text:p text:style-name="common-al">Datum ontvangst: 1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19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uitweg 20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96</meta:user-defined>
    <meta:user-defined meta:name="OVERHEIDop.GmbID/DC.identifier">gmb-2018-234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B 20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4 517924</meta:user-defined>
    <meta:user-defined meta:name="OVERHEIDop.versieInformatie"/>
  </office:meta>
</office:document-meta>
</file>