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het verkopen van vuurwerk en het plaatsen van een tent voor Siro op vrijdag 28 december, zaterdag 29 december en zondag 31 december 2018, Middelweg 110, 1911EK Uitgeest, verzenddatum besluit 31 oktober 2018 (APV1800975).</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Uitgeest. Binnen zes weken na datum van verzending van het besluit, kunnen belanghebbenden een bezwaarschrift indienen bij het college van Uitgeest.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234194</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194</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194</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voor het verkopen van vuurwerk en het plaatsen van een tent voor Siro op vrijdag 28 december, zaterdag 29 december en zondag 31 december 2018, Middelweg 110, 1911EK Uitgeest, verzenddatum besluit 31 oktober 2018 (APV180097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4194</meta:user-defined>
    <meta:user-defined meta:name="OVERHEIDop.GmbID/DC.identifier">gmb-2018-23419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itgeest</meta:user-defined>
    <meta:user-defined meta:name="OVERHEID.PostcodeHuisnummer/OVERHEIDop.postcodeHuisnummer">1911EK 110</meta:user-defined>
    <meta:user-defined meta:name="OVERHEIDop.woonplaats">Uitgeest</meta:user-defined>
    <meta:user-defined meta:name="OVERHEIDop.straatnaam">Middelweg</meta:user-defined>
    <meta:user-defined meta:name="OVERHEIDgvop.Informatietype/DC.type">Beschikkingen | afhandeling</meta:user-defined>
    <meta:user-defined meta:name="OVERHEID.Gemeente/OVERHEID.authority">Uitgeest</meta:user-defined>
    <meta:user-defined meta:name="OVERHEID.Gemeente/DCTERMS.publisher">Uitgeest</meta:user-defined>
    <meta:user-defined meta:name="OVERHEID.EPSG28992/DC.spatial">108989 504191</meta:user-defined>
    <meta:user-defined meta:name="OVERHEIDop.versieInformatie"/>
  </office:meta>
</office:document-meta>
</file>