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 2, Z/18/085871, uitbreiden melkveestal (bouwen) en uitbreiden rundvee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 2, Z/18/085871, uitbreiden melkveestal (bouwen) en uitbreiden rundvee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19</meta:user-defined>
    <meta:user-defined meta:name="OVERHEIDop.GmbID/DC.identifier">gmb-2018-2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08 481406</meta:user-defined>
    <meta:user-defined meta:name="OVERHEIDop.versieInformatie"/>
  </office:meta>
</office:document-meta>
</file>