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dhuisweg 1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Huntingdon iep (stamomtrek 150 cm), staande in de openbare ruimte ter hoogte van het perceel Badhuisweg 171</text:p>
            <text:p text:style-name="common-al"/>
            <text:p text:style-name="common-al">Ons kenmerk: 20181795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adhuisweg 171 </text:p>
            <text:p text:style-name="tussenkopcur">
            <text:span text:style-name="nadrukvet">Datum bekendmaking besluit:</text:span>
          </text:p>
            <text:p text:style-name="common-al">31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18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8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8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adhuisweg 17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189</meta:user-defined>
    <meta:user-defined meta:name="OVERHEIDop.GmbID/DC.identifier">gmb-2018-234189</meta:user-defined>
    <meta:user-defined meta:name="OVERHEID.TaxonomieBeleidsagenda/OVERHEID.category">Ruimte en infrastructuur | Organisatie en beleid</meta:user-defined>
    <meta:user-defined meta:name="DCTERMS.abstract">Het kappen van 1 Huntingdon iep (stamomtrek 150 cm), staande in de openbare ruimte ter hoogte van het perceel Badhuisweg 171. Deze bekendmaking bevat de activiteit(en): kappen.</meta:user-defined>
    <meta:user-defined meta:name="OVERHEIDop.referentienummer">201817957/695502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JN 17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42075-v1-BM 181031 201817957 Badhu...|exb-2018-64287</meta:user-defined>
    <meta:user-defined meta:name="OVERHEID.EPSG28992/DC.spatial">80483.16 457733.582</meta:user-defined>
    <meta:user-defined meta:name="OVERHEIDop.versieInformatie"/>
  </office:meta>
</office:document-meta>
</file>