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n Oosten de Bruijnstraat 201, 2018-06286, legaliseren van bestaande studio`s, verzonden 25 okto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18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n Oosten de Bruijnstraat 201, 2018-06286, legaliseren van bestaande studio`s, verzonden 2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185</meta:user-defined>
    <meta:user-defined meta:name="OVERHEIDop.GmbID/DC.identifier">gmb-2018-23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VR 201c</meta:user-defined>
    <meta:user-defined meta:name="OVERHEIDop.woonplaats">Haarlem</meta:user-defined>
    <meta:user-defined meta:name="OVERHEIDop.straatnaam">Van Oosten de Bruij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609 487389</meta:user-defined>
    <meta:user-defined meta:name="OVERHEIDop.versieInformatie"/>
  </office:meta>
</office:document-meta>
</file>