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zonnepark, bedrijventerrein Hessenpoort (nabij Westfalenstraat/Trierstraat) (zaaknummer 75155-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edrijventerrein Hessenpoort (nabij Westfalenstraat/Trierstraat)  </text:span>
            <text:span text:style-name="nadrukvet">–</text:span> ontvangen 27 oktober 2018 voor het realiseren van een zonnepark.</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418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8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8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zonnepark, bedrijventerrein Hessenpoort (nabij Westfalenstraat/Trierstraat) (zaaknummer 7515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4184</meta:user-defined>
    <meta:user-defined meta:name="OVERHEIDop.GmbID/DC.identifier">gmb-2018-234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meta:user-defined>
    <meta:user-defined meta:name="OVERHEIDop.woonplaats">Zwolle</meta:user-defined>
    <meta:user-defined meta:name="OVERHEIDop.straatnaam">Westfalenstraat</meta:user-defined>
    <meta:user-defined meta:name="OVERHEID.PostcodeHuisnummer/OVERHEIDop.postcodeHuisnummer">8028PX 5</meta:user-defined>
    <meta:user-defined meta:name="OVERHEIDop.straatnaam">Rijnlandstraat</meta:user-defined>
    <meta:user-defined meta:name="OVERHEIDop.straatnaam">Tri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8798 505372</meta:user-defined>
    <meta:user-defined meta:name="OVERHEID.EPSG28992/DC.spatial">208897 505092</meta:user-defined>
    <meta:user-defined meta:name="OVERHEID.EPSG28992/DC.spatial">209091 505269</meta:user-defined>
    <meta:user-defined meta:name="OVERHEIDop.versieInformatie"/>
  </office:meta>
</office:document-meta>
</file>