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kappen van 16 bomen op diverse locaties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787</text:span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4182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2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kappen van 16 bomen op diverse locaties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182</meta:user-defined>
    <meta:user-defined meta:name="OVERHEIDop.GmbID/DC.identifier">gmb-2018-2341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JA 239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770 461255</meta:user-defined>
    <meta:user-defined meta:name="OVERHEIDop.versieInformatie"/>
  </office:meta>
</office:document-meta>
</file>