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ennispad, 2018-07049, bouwen twee laags tijdelijk schoolgebouw, ontheffing handelen in strijd met regels ruimtelijke ordening, verzonden 26 okto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18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ennispad, 2018-07049, bouwen twee laags tijdelijk schoolgebouw, ontheffing handelen in strijd met regels ruimtelijke ordening, verzonden 26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180</meta:user-defined>
    <meta:user-defined meta:name="OVERHEIDop.GmbID/DC.identifier">gmb-2018-234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A 1</meta:user-defined>
    <meta:user-defined meta:name="OVERHEIDop.woonplaats">Haarlem</meta:user-defined>
    <meta:user-defined meta:name="OVERHEIDop.straatnaam">Tennispa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41 486707</meta:user-defined>
    <meta:user-defined meta:name="OVERHEIDop.versieInformatie"/>
  </office:meta>
</office:document-meta>
</file>