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enaustraat 2, 2018-06936, wijzigen bestemming pand en verbouwen tot praktijkruimte, ontheffing handelen in strijd met regels ruimtelijke ordening, verzonden 26 oktober 2018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34178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7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178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enaustraat 2, 2018-06936, wijzigen bestemming pand en verbouwen tot praktijkruimte, ontheffing handelen in strijd met regels ruimtelijke ordening, verzonden 26 okto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178</meta:user-defined>
    <meta:user-defined meta:name="OVERHEIDop.GmbID/DC.identifier">gmb-2018-2341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MX 2</meta:user-defined>
    <meta:user-defined meta:name="OVERHEIDop.woonplaats">Haarlem</meta:user-defined>
    <meta:user-defined meta:name="OVERHEIDop.straatnaam">Kenau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822 489085</meta:user-defined>
    <meta:user-defined meta:name="OVERHEIDop.versieInformatie"/>
  </office:meta>
</office:document-meta>
</file>