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Sietse Veldstraweg 10 te Den Ham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bomenrij van 9 essen op locatie Sietse Veldstraweg 10 te Den Ham G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3417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Sietse Veldstraweg 10 te Den Ham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177</meta:user-defined>
    <meta:user-defined meta:name="OVERHEIDop.GmbID/DC.identifier">gmb-2018-23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3PA 10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4961 587454</meta:user-defined>
    <meta:user-defined meta:name="OVERHEIDop.versieInformatie"/>
  </office:meta>
</office:document-meta>
</file>