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wijzigen van het gebruik van de bedrijfswoning naar wonen, 23-10-2018 - Beatrixstraat 35 6658 EJ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417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7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7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wijzigen van het gebruik van de bedrijfswoning naar wonen, 23-10-2018 - Beatrixstraat 35 6658 EJ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175</meta:user-defined>
    <meta:user-defined meta:name="OVERHEIDop.GmbID/DC.identifier">gmb-2018-2341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J 35</meta:user-defined>
    <meta:user-defined meta:name="OVERHEIDop.woonplaats">Beneden-Leeuwen</meta:user-defined>
    <meta:user-defined meta:name="OVERHEIDop.straatnaam">Beatrix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84 432391</meta:user-defined>
    <meta:user-defined meta:name="OVERHEIDop.versieInformatie"/>
  </office:meta>
</office:document-meta>
</file>