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Blokweg 13A te Pijn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25 oktober 2018 een aanvraag tot het stellen van maatwerk is ontvangen voor het lozen van brijn in de bodem. De locatie betreft<text:span text:style-name="nadrukvet"> Blokweg 13A, 2641 PT te Pijnacker </text:span>(zaaknummer 0053349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4171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7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7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ctiviteitenbesluit Milieubeheer, Blokweg 13A te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171</meta:user-defined>
    <meta:user-defined meta:name="OVERHEIDop.GmbID/DC.identifier">gmb-2018-2341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T 13a</meta:user-defined>
    <meta:user-defined meta:name="OVERHEIDop.woonplaats">Pijnacker</meta:user-defined>
    <meta:user-defined meta:name="OVERHEIDop.straatnaam">Blok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1011 448890</meta:user-defined>
    <meta:user-defined meta:name="OVERHEIDop.versieInformatie"/>
  </office:meta>
</office:document-meta>
</file>