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Dreef 83B 4813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601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reef 83B 4813EE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17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7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7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Dreef 83B 4813E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170</meta:user-defined>
    <meta:user-defined meta:name="OVERHEIDop.GmbID/DC.identifier">gmb-2018-234170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V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68.48 398671.032</meta:user-defined>
    <meta:user-defined meta:name="OVERHEIDop.versieInformatie"/>
  </office:meta>
</office:document-meta>
</file>