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omgevingsvergunning is buiten behandeling gelaten voor het bouwen van bedrijfsunits met bedrijfswoningen, 23-10-2018 - Van Heemstraweg 36 6658 KH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416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6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6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aanvraag omgevingsvergunning is buiten behandeling gelaten voor het bouwen van bedrijfsunits met bedrijfswoningen, 23-10-2018 - Van Heemstraweg 36 6658 KH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169</meta:user-defined>
    <meta:user-defined meta:name="OVERHEIDop.GmbID/DC.identifier">gmb-2018-2341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G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90 431933</meta:user-defined>
    <meta:user-defined meta:name="OVERHEIDop.versieInformatie"/>
  </office:meta>
</office:document-meta>
</file>