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ine Houtstraat, 2018-08590, het evenement Kerstbraderie kleine Houtstraat op 8 t/m 9 december 2018, 29 okto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6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ine Houtstraat, 2018-08590, het evenement Kerstbraderie kleine Houtstraat op 8 t/m 9 december 2018,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68</meta:user-defined>
    <meta:user-defined meta:name="OVERHEIDop.GmbID/DC.identifier">gmb-2018-234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1 488039</meta:user-defined>
    <meta:user-defined meta:name="OVERHEIDop.versieInformatie"/>
  </office:meta>
</office:document-meta>
</file>