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ziëweg, 2018-08616, kappen 86 bomen fase 2.1 herinrichting,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Aziëweg, 2018-08616, kappen 86 bomen fase 2.1 herinricht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65</meta:user-defined>
    <meta:user-defined meta:name="OVERHEIDop.GmbID/DC.identifier">gmb-2018-234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Azië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5 486086</meta:user-defined>
    <meta:user-defined meta:name="OVERHEIDop.versieInformatie"/>
  </office:meta>
</office:document-meta>
</file>