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erker met luifel aan  de voorzijde, 23-10-2018 - Schutstraat 2 6626 AT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16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erker met luifel aan  de voorzijde, 23-10-2018 - Schutstraat 2 6626 AT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164</meta:user-defined>
    <meta:user-defined meta:name="OVERHEIDop.GmbID/DC.identifier">gmb-2018-234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T 2</meta:user-defined>
    <meta:user-defined meta:name="OVERHEIDop.woonplaats">Alphen</meta:user-defined>
    <meta:user-defined meta:name="OVERHEIDop.straatnaam">Schut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34 426129</meta:user-defined>
    <meta:user-defined meta:name="OVERHEIDop.versieInformatie"/>
  </office:meta>
</office:document-meta>
</file>